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text-position="super 58%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zIzNjQ1tzA3N7Y0szRQ0lEKTi0uzszPAykwrgUAfOH5cCwAAAA=" text:name="__Grammarly_42___1"/>
      </text:user-field-decls>
      <text:p text:style-name="P2" loext:marker-style-name="T1"><text:bookmark text:name="_GoBack"/><text:span text:style-name="T1">Department of International Media and Entertainment Management</text:span><text:span text:style-name="T1"/></text:p>
      <text:p text:style-name="P2" loext:marker-style-name="T1"><text:span text:style-name="T1">International College, I-Shou University</text:span><text:span text:style-name="T1"/></text:p>
      <text:p text:style-name="P2" loext:marker-style-name="T1"><text:span text:style-name="T1">Internship Application Procedures</text:span><text:span text:style-name="T1"/></text:p>
      <text:p text:style-name="P2" loext:marker-style-name="T1"><text:span text:style-name="T1">義守大學國際學院國際傳媒與娛樂管理學系</text:span><text:span text:style-name="T1"/></text:p>
      <text:p text:style-name="P2" loext:marker-style-name="T1"><text:span text:style-name="T1">學生申請實習程序</text:span><text:span text:style-name="T1"/></text:p>
      <text:p text:style-name="P3" loext:marker-style-name="T1"/>
      <text:list text:style-name="WWNum1">
        <text:list-item>
          <text:p text:style-name="P1" loext:marker-style-name="T1"><text:span text:style-name="T1">Applicants search on the relevant internship information (some internship positions are provided by the Department/Faculty). Please note the internship may NOT be in an in-home business, family business or virtual.</text:span><text:span text:style-name="T1"/></text:p>
        </text:list-item>
        <text:list-item>
          <text:p text:style-name="P1" loext:marker-style-name="T1"><text:span text:style-name="T1">Applicants write the INTERSHIP PROPOSAL, and discuss with the adviser. Make sure the advisor approves the company where you will intern and the internship job description. </text:span><text:span text:style-name="T1"/></text:p>
        </text:list-item>
        <text:list-item>
          <text:p text:style-name="P1" loext:marker-style-name="T1"><text:span text:style-name="T1">Applicant FILL OUT the “Internship Pre-Approval Form”.</text:span><text:span text:style-name="T1"/></text:p>
        </text:list-item>
        <text:list-item>
          <text:p text:style-name="P1" loext:marker-style-name="T1"><text:span text:style-name="T1">Applicant submit the Internship Pre-Approval Form to IMEM Office by the 2</text:span><text:span text:style-name="T2">nd</text:span><text:span text:style-name="T1"> Friday of April (For Fall Semester)/ the 2</text:span><text:span text:style-name="T2">nd</text:span><text:span text:style-name="T1"> Friday of October (for Spring Semester), unless stated otherwise.</text:span></text:p>
        </text:list-item>
        <text:list-item>
          <text:p text:style-name="P1" loext:marker-style-name="T1"><text:span text:style-name="T1">Internship Committee REVIEW the Pre-Approval Form, and announce the results of acceptance within 10 working days. </text:span><text:span text:style-name="T1"/></text:p>
        </text:list-item>
        <text:list-item>
          <text:p text:style-name="P1" loext:marker-style-name="T1"><text:span text:style-name="T1">Approved Applicant fill out the rest of the internship application form (e.g., Guardian’s approval form, the proof of insurance). </text:span><text:span text:style-name="T1"/></text:p>
        </text:list-item>
        <text:list-item>
          <text:p text:style-name="P1" loext:marker-style-name="T1"><text:span text:style-name="T1">Approved Applicant complete the application, and Submit the COMPLETE internship application form to IMEM Office by the 2nd Friday of May (For Fall Semester)/ the 2nd Friday of November (for Spring Semester), unless stated otherwise.</text:span><text:span text:style-name="T1"/></text:p>
        </text:list-item>
        <text:list-item>
          <text:p text:style-name="P1" loext:marker-style-name="T1"><text:span text:style-name="T1">Department Faculty Meeting complete the final internship approval by the 3</text:span><text:span text:style-name="T2">rd</text:span><text:span text:style-name="T1"> Wednesday of May (For Fall Semester)/ the 3</text:span><text:span text:style-name="T2">rd</text:span><text:span text:style-name="T1"> Wednesday of November (for Spring Semester). </text:span></text:p>
        </text:list-item>
        <text:list-item>
          <text:p text:style-name="P1" loext:marker-style-name="T1"><text:span text:style-name="T1">Submit the Applications to the University-Level for the 3-way contract/agreement.</text:span><text:span text:style-name="T1"/></text:p>
        </text:list-item>
        <text:list-item>
          <text:p text:style-name="P1" loext:marker-style-name="T1"><text:span text:style-name="T1">After the internship, students MUST return the (1) Internship Report; (2) Grading Recommendation or Performance Report from the Internship Organization.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jtseng</meta:initial-creator>
    <dc:creator>Windows 使用者</dc:creator>
    <meta:editing-cycles>7</meta:editing-cycles>
    <meta:creation-date>2020-03-06T06:28:00</meta:creation-date>
    <dc:date>2021-10-22T10:23:00</dc:date>
    <meta:editing-duration>PT23M</meta:editing-duration>
    <meta:generator>MODA_ODF_Application_Tools/3.8.2.1$Windows_x86 LibreOffice_project/f5c26b4b56ec181260ce3dbfc96a37e316bb7ca8</meta:generator>
    <meta:document-statistic meta:table-count="0" meta:image-count="0" meta:object-count="0" meta:page-count="1" meta:paragraph-count="15" meta:word-count="268" meta:character-count="1686" meta:non-whitespace-character-count="1464"/>
    <meta:user-defined meta:name="AppVersion">16.0000</meta:user-defined>
    <meta:template xlink:type="simple" xlink:actuate="onRequest" xlink:title="Normal" xlink:href=""/>
  </office:meta>
</office:document-meta>
</file>