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master-page-name="轉換_20_1">
      <style:paragraph-properties fo:text-align="center" style:justify-single-word="false" style:page-number="auto"/>
      <style:text-properties fo:font-weight="bold" style:font-name-asian="標楷體" style:font-weight-asian="bold"/>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line-height="0.811cm" fo:text-align="center" style:justify-single-word="false" style:snap-to-layout-grid="false"/>
      <style:text-properties fo:font-weight="bold" style:font-name-asian="標楷體" style:font-weight-asian="bold"/>
    </style:style>
    <style:style style:name="P6" style:family="paragraph" style:parent-style-name="Standard">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margin-left="0.245cm" fo:margin-right="0cm" fo:line-height="0.811cm" fo:text-align="justify" style:justify-single-word="false" fo:text-indent="0.635cm" style:auto-text-indent="false" style:snap-to-layout-grid="false"/>
      <style:text-properties style:font-name-asian="標楷體" style:font-size-complex="14pt"/>
    </style:style>
    <style:style style:name="P9" style:family="paragraph" style:parent-style-name="Standard">
      <style:paragraph-properties fo:line-height="0.811cm"/>
      <style:text-properties style:font-name-asian="標楷體" style:font-size-complex="14pt"/>
    </style:style>
    <style:style style:name="P10" style:family="paragraph" style:parent-style-name="Standard">
      <style:paragraph-properties fo:line-height="0.811cm" style:snap-to-layout-grid="false"/>
      <style:text-properties style:font-name-asian="標楷體" style:font-size-complex="14pt"/>
    </style:style>
    <style:style style:name="P11" style:family="paragraph" style:parent-style-name="Standard">
      <style:paragraph-properties fo:margin-left="9.208cm" fo:margin-right="0cm" fo:text-indent="-9.208cm" style:auto-text-indent="false"/>
    </style:style>
    <style:style style:name="P12" style:family="paragraph" style:parent-style-name="Standard">
      <style:text-properties style:font-name-asian="Times New Roman"/>
    </style:style>
    <style:style style:name="P13" style:family="paragraph" style:parent-style-name="Standard">
      <style:paragraph-properties fo:line-height="0.811cm"/>
    </style:style>
    <style:style style:name="P14" style:family="paragraph" style:parent-style-name="Standard">
      <style:paragraph-properties fo:margin-left="0.423cm" fo:margin-right="0cm" fo:line-height="0.811cm" fo:text-indent="-0.423cm" style:auto-text-indent="false" style:snap-to-layout-grid="false"/>
    </style:style>
    <style:style style:name="P15" style:family="paragraph" style:parent-style-name="Standard">
      <style:paragraph-properties fo:margin-left="0.245cm" fo:margin-right="0cm" fo:line-height="0.811cm" fo:text-align="justify" style:justify-single-word="false" fo:text-indent="0.635cm" style:auto-text-indent="false" style:snap-to-layout-grid="false"/>
    </style:style>
    <style:style style:name="P16" style:family="paragraph" style:parent-style-name="Standard">
      <style:text-properties fo:font-size="14pt" fo:font-weight="bold" style:font-name-asian="標楷體" style:font-size-asian="14pt" style:font-weight-asian="bold" style:font-size-complex="14pt"/>
    </style:style>
    <style:style style:name="P17" style:family="paragraph" style:parent-style-name="Standard">
      <style:paragraph-properties fo:margin-left="0cm" fo:margin-right="0cm" fo:line-height="0.811cm" fo:text-indent="1.693cm" style:auto-text-indent="false"/>
      <style:text-properties fo:font-size="14pt" fo:language="none" fo:country="none" style:text-underline-style="solid" style:text-underline-width="auto" style:text-underline-color="font-color" style:font-name-asian="標楷體" style:font-size-asian="14pt" style:language-asian="none" style:country-asian="none" style:font-size-complex="14pt"/>
    </style:style>
    <style:style style:name="P18" style:family="paragraph" style:parent-style-name="Standard">
      <style:paragraph-properties fo:line-height="0.811cm" fo:text-align="center" style:justify-single-word="false" style:snap-to-layout-grid="false"/>
      <style:text-properties fo:font-size="14pt" fo:language="none" fo:country="none" style:font-name-asian="標楷體" style:font-size-asian="14pt" style:language-asian="none" style:country-asian="none" style:font-size-complex="14pt"/>
    </style:style>
    <style:style style:name="P19" style:family="paragraph" style:parent-style-name="Standard">
      <style:paragraph-properties fo:line-height="0.811cm"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20"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21" style:family="paragraph" style:parent-style-name="Standard">
      <style:text-properties fo:font-size="11pt" style:font-name-asian="標楷體" style:font-size-asian="11pt" style:font-size-complex="14pt"/>
    </style:style>
    <style:style style:name="P22" style:family="paragraph" style:parent-style-name="Standard">
      <style:paragraph-properties fo:line-height="0.811cm"/>
      <style:text-properties style:text-underline-style="solid" style:text-underline-width="auto" style:text-underline-color="font-color" style:font-name-asian="標楷體" style:font-size-complex="14pt"/>
    </style:style>
    <style:style style:name="P23" style:family="paragraph" style:parent-style-name="Standard">
      <style:text-properties style:font-name="標楷體" fo:font-size="10pt" style:font-name-asian="標楷體" style:font-size-asian="10pt" style:font-name-complex="標楷體"/>
    </style:style>
    <style:style style:name="P24" style:family="paragraph">
      <loext:graphic-properties draw:fill="solid" draw:fill-color="#ffffff"/>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1pt" style:font-name-asian="標楷體" style:font-size-asian="11pt"/>
    </style:style>
    <style:style style:name="T8" style:family="text">
      <style:text-properties style:font-name-asian="Times New Roman" style:font-size-complex="14pt"/>
    </style:style>
    <style:style style:name="T9" style:family="text">
      <style:text-properties fo:letter-spacing="-0.011cm" style:font-name-asian="標楷體" style:font-size-complex="14pt"/>
    </style:style>
    <style:style style:name="T10" style:family="text">
      <style:text-properties fo:letter-spacing="-0.011cm" style:font-name-asian="標楷體" style:font-size-complex="14pt"/>
    </style:style>
    <style:style style:name="T11" style:family="text">
      <style:text-properties style:font-name="Baskerville Old Face" style:font-name-asian="標楷體" style:font-name-complex="Baskerville Old Face" style:font-size-complex="14pt"/>
    </style:style>
    <style:style style:name="T12" style:family="text">
      <style:text-properties style:text-underline-style="solid" style:text-underline-width="auto" style:text-underline-color="font-color" style:font-name-asian="標楷體" style:font-size-complex="14pt"/>
    </style:style>
    <style:style style:name="T13" style:family="text">
      <style:text-properties style:text-underline-style="solid" style:text-underline-width="auto" style:text-underline-color="font-color" style:font-name-asian="Times New Roman"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854cm" fo:min-width="4.17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partment of International Media and Entertainment Management<text:span text:style-name="T1"/></text:p>
      <text:p text:style-name="P2">I-Shou University International College</text:p>
      <text:p text:style-name="P1"><text:span text:style-name="T1">義守大學</text:span><text:span text:style-name="T1">國際傳媒與娛樂管理學系</text:span></text:p>
      <text:p text:style-name="P2">Parental Agreement<text:span text:style-name="T1"/></text:p>
      <text:p text:style-name="P2">家長同意書</text:p>
      <text:p text:style-name="Standard"><text:span text:style-name="T3">Student’s name (English and Chinese) 學生姓名（英文及中文）_______________________ student ID學號: _____________ agrees to do vocational internship during his or her summer or winter semester. During the internship, he/she agrees to obey all regulations associated with the vocational internship, including those of the internship organization as well as related university regulations. 同意於暑假或寒假期間從事企業實習。於實習期間，學生必須遵守實習機構及本校之一切規範。</text:span></text:p>
      <text:p text:style-name="P6"/>
      <text:p text:style-name="Standard"><text:span text:style-name="T3">Internship organization實習機構:</text:span></text:p>
      <text:p text:style-name="P6"/>
      <text:p text:style-name="Standard"><text:span text:style-name="T3">Internship department實習部門: </text:span></text:p>
      <text:p text:style-name="P6"/>
      <text:p text:style-name="Standard"><text:span text:style-name="T3">Internship dates實習日期:</text:span></text:p>
      <text:p text:style-name="P6"/>
      <text:p text:style-name="P6"/>
      <text:p text:style-name="P11"><text:span text:style-name="T3">Student’s Signature學生簽名:..........................................Date日期:_______________________</text:span></text:p>
      <text:p text:style-name="P6"/>
      <text:p text:style-name="P6"/>
      <text:p text:style-name="Standard"><text:span text:style-name="T3">Guardian’s signature家長簽名:…………………………Date日期:_______________________</text:span></text:p>
      <text:p text:style-name="P6"/>
      <text:p text:style-name="P6"/>
      <text:p text:style-name="Standard"><text:span text:style-name="T1">For parents only家長必填:</text:span></text:p>
      <text:p text:style-name="P4"/>
      <text:p text:style-name="Standard"><text:span text:style-name="T3">I本人, ________________________ fully understand that by taking the internship my child can enroll in only 9 credits per semester and thus may take longer than four years to graduate. 已充分了解，從事業界實習期間，敝子弟每學期僅能選修9個學分，因此可能延長其修業年限，無法在四年內畢業。</text:span><text:span text:style-name="T3"/></text:p>
      <text:p text:style-name="P6"/>
      <text:p text:style-name="Standard"><text:span text:style-name="T3">Guardian’s signature家長簽名:……………………… <text:s/>Date日期:_________________________</text:span></text:p>
      <text:p text:style-name="P6"/>
      <text:p text:style-name="P12"><text:s text:c="12"/><text:span text:style-name="T3"/></text:p>
      <text:p text:style-name="P6"/>
      <text:p text:style-name="P6">(Parents or guardian must sign this agreement themselves, failure to do so means that credits will not be recognized).</text:p>
      <text:p text:style-name="P7">（家長或監護人必須親自簽屬此同意書；若未簽署，實習學分不予承認）</text:p>
      <text:p text:style-name="P3">Department of International Media and Entertainment Management<text:span text:style-name="T1"/></text:p>
      <text:p text:style-name="P2">I-Shou University International College</text:p>
      <text:p text:style-name="P1"><text:span text:style-name="T1">義守大學</text:span><text:span text:style-name="T1">國際傳媒與娛樂管理學系</text:span></text:p>
      <text:p text:style-name="P5">Internship Insurance Notification</text:p>
      <text:p text:style-name="P5">實習保險通知書</text:p>
      <text:p text:style-name="P16"/>
      <text:p text:style-name="Standard"><text:span text:style-name="T4">Dear Parents親愛的家長:</text:span></text:p>
      <text:p text:style-name="P15"><text:span text:style-name="T4">In order to protect the safety of your child during off campus internship practicum, please help your child to find suitable insurance coverage. You can do so by ticking the boxes below. This information will allow the T&amp;H department to understand students’ insurance coverage.</text:span><text:span text:style-name="T7"> </text:span><text:span text:style-name="T4">為確保</text:span><text:span text:style-name="T8"> </text:span><text:span text:style-name="T4">貴子弟參與業界實習課程的安全，請協助</text:span><text:span text:style-name="T8"> </text:span><text:span text:style-name="T4">貴子弟選購合適的保險。本通知書旨在協助本系了解學生的投保情況，煩請於以下適當空格內勾選。謝謝！</text:span></text:p>
      <text:p text:style-name="P8"/>
      <text:p text:style-name="P14"><text:span text:style-name="T4">□</text:span><text:span text:style-name="T8"> </text:span><text:span text:style-name="T4">I/we will find our own insurance for our child（</text:span><text:span text:style-name="T5">Please attach your insurance policy to this form</text:span><text:span text:style-name="T4">）.</text:span><text:span text:style-name="T7"> </text:span><text:span text:style-name="T4">我（們）會自行替學生投保（請附上保險單）</text:span></text:p>
      <text:p text:style-name="P14"><text:span text:style-name="T4">□</text:span><text:span text:style-name="T8"> </text:span><text:span text:style-name="T4">I will entrust ISU to provide for my child’s insurance（</text:span><text:span text:style-name="T9">Insured for 2 million NT, students must pay their own insurance fee）.</text:span><text:span text:style-name="T7"> </text:span><text:span text:style-name="T9">委託本校（義守大學）投保（投保金額為新台幣</text:span><text:span text:style-name="T9">二</text:span><text:span text:style-name="T9">百萬元，但學生須自行負擔保險費用）</text:span></text:p>
      <text:p text:style-name="P10"/>
      <text:p text:style-name="P21"/>
      <text:p text:style-name="P13"><text:span text:style-name="T4">Student’s Name</text:span><text:span text:style-name="T11">學生姓名</text:span><text:span text:style-name="T4">：</text:span><text:span text:style-name="T12">　　　　</text:span><text:span text:style-name="T13"> </text:span><text:span text:style-name="T12">　</text:span><text:span text:style-name="T13"> <text:s/></text:span><text:span text:style-name="T12">　</text:span><text:span text:style-name="T8"> <text:s/></text:span><text:span text:style-name="T4">Year</text:span><text:span text:style-name="T11">年級</text:span><text:span text:style-name="T4">：</text:span><text:span text:style-name="T12">　　　</text:span><text:span text:style-name="T13"> </text:span><text:span text:style-name="T12">　</text:span><text:span text:style-name="T13"> <text:s text:c="14"/></text:span><text:span text:style-name="T8"><text:s/></text:span></text:p>
      <text:p text:style-name="P9"/>
      <text:p text:style-name="P13"><text:span text:style-name="T4">Student’s ID</text:span><text:span text:style-name="T11">學號</text:span><text:span text:style-name="T4">：</text:span><text:span text:style-name="T13"> <text:s text:c="25"/></text:span></text:p>
      <text:p text:style-name="P22"/>
      <text:p text:style-name="P13"><text:span text:style-name="T4">Guardian’s Signature</text:span><text:span text:style-name="T11">家長簽名</text:span><text:span text:style-name="T4">：</text:span><text:span text:style-name="T12">　　　　　　　　</text:span><text:span text:style-name="T13"> <text:s text:c="12"/></text:span></text:p>
      <text:p text:style-name="P17"><draw:custom-shape text:anchor-type="char" draw:z-index="0" draw:name="矩形 7" draw:style-name="gr1" draw:text-style-name="P24" svg:width="5.054cm" svg:height="4.313cm" svg:x="11.469cm" svg:y="0.43cm"><text:p/><draw:enhanced-geometry svg:viewBox="0 0 21600 21600" draw:type="rectangle" draw:enhanced-path="M 0 0 L 21600 0 21600 21600 0 21600 0 0 Z N"/></draw:custom-shape></text:p>
      <text:p text:style-name="P19"/>
      <text:p text:style-name="P20"/>
      <text:p text:style-name="P18"><draw:frame draw:style-name="fr1" draw:name="外框1" text:anchor-type="char" svg:x="11.785cm" svg:y="1.356cm" svg:width="4.288cm" svg:height="0.953cm" draw:z-index="1"><draw:text-box><text:p text:style-name="P23">（Departmental Seal）</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1.27cm" fo:margin-right="7.751cm" fo:margin-top="0cm" fo:margin-bottom="0cm" style:contextual-spacing="true" fo:orphans="2" fo:widows="2"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2z0" style:family="text"/>
    <style:style style:name="WW8Num3z0" style:family="text"/>
    <style:style style:name="WW8Num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8Num6z0" style:family="text"/>
    <style:style style:name="WW8Num7z0" style:family="text"/>
    <style:style style:name="WW8Num7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1.%2%" style:num-prefix="11."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9.%2%" style:num-prefix="9."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9.%2%" style:num-prefix="9."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gulation for Internship in the Department of Tourism and Hospitality at I-Shou University</dc:title>
    <dc:subject/>
    <meta:keyword/>
    <meta:initial-creator>Admin</meta:initial-creator>
    <meta:creation-date>2013-10-21T15:47:00</meta:creation-date>
    <dc:creator>Windows 使用者</dc:creator>
    <dc:date>2021-10-22T18:37:00</dc:date>
    <meta:print-date>2021-10-22T18:35:00</meta:print-date>
    <meta:editing-cycles>10</meta:editing-cycles>
    <meta:editing-duration>PT19M</meta:editing-duration>
    <meta:document-statistic meta:table-count="0" meta:image-count="0" meta:object-count="0" meta:page-count="2" meta:paragraph-count="30" meta:word-count="620" meta:character-count="2248" meta:non-whitespace-character-count="1940"/>
    <meta:generator>MODA_ODF_Application_Tools/3.8.2.1$Windows_x86 LibreOffice_project/f5c26b4b56ec181260ce3dbfc96a37e316bb7ca8</meta:generator>
    <meta:user-defined meta:name="__Grammarly_42___1">__Grammarly_42___1</meta:user-defined>
    <meta:user-defined meta:name="__Grammarly_42____i">__Grammarly_42____i</meta:user-defined>
  </office:meta>
</office:document-meta>
</file>