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55cm" fo:margin-left="-0.953cm" table:align="left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1.0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75cm"/>
    </style:style>
    <style:style style:name="表格1.F" style:family="table-column">
      <style:table-column-properties style:column-width="4.477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194cm" fo:keep-together="always"/>
    </style:style>
    <style:style style:name="表格1.3" style:family="table-row">
      <style:table-row-properties style:min-row-height="1.198cm" fo:keep-together="always"/>
    </style:style>
    <style:style style:name="表格1.4" style:family="table-row">
      <style:table-row-properties style:min-row-height="1.099cm" fo:keep-together="always"/>
    </style:style>
    <style:style style:name="表格1.5" style:family="table-row">
      <style:table-row-properties style:min-row-height="1.09cm" fo:keep-together="always"/>
    </style:style>
    <style:style style:name="表格1.6" style:family="table-row">
      <style:table-row-properties style:min-row-height="1.055cm" fo:keep-together="always"/>
    </style:style>
    <style:style style:name="表格2" style:family="table">
      <style:table-properties style:width="16.014cm" table:align="center" style:writing-mode="lr-tb"/>
    </style:style>
    <style:style style:name="表格2.A" style:family="table-column">
      <style:table-column-properties style:column-width="16.014cm"/>
    </style:style>
    <style:style style:name="表格2.1" style:family="table-row">
      <style:table-row-properties style:min-row-height="3.097cm" fo:keep-together="auto"/>
    </style:style>
    <style:style style:name="表格2.A1" style:family="table-cell">
      <style:table-cell-properties style:vertical-align="top"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6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96cm" fo:margin-righ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96cm" fo:margin-right="0cm" fo:line-height="0.423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-0.034cm" fo:margin-right="0cm" fo:line-height="0.423cm" fo:text-indent="0cm" style:auto-text-indent="false"/>
    </style:style>
    <style:style style:name="P7" style:family="paragraph" style:parent-style-name="Standard">
      <style:paragraph-properties fo:margin-left="-0.75cm" fo:margin-right="0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75cm" fo:margin-right="0.496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75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14cm" fo:margin-right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1cm" fo:margin-right="0cm" fo:line-height="0.423cm" fo:text-indent="0cm" style:auto-text-indent="false"/>
    </style:style>
    <style:style style:name="P12" style:family="paragraph" style:parent-style-name="Standard">
      <style:paragraph-properties fo:margin-left="-0.998cm" fo:margin-right="0cm" fo:line-height="0.423cm" fo:text-indent="0cm" style:auto-text-indent="false">
        <style:tab-stops>
          <style:tab-stop style:position="3.752cm"/>
          <style:tab-stop style:position="16.753cm" style:type="right"/>
        </style:tab-stops>
      </style:paragraph-properties>
    </style:style>
    <style:style style:name="P13" style:family="paragraph" style:parent-style-name="Standard">
      <style:paragraph-properties fo:margin-left="-0.499cm" fo:margin-right="0cm" fo:line-height="0.423cm" fo:text-indent="0cm" style:auto-text-indent="false">
        <style:tab-stops>
          <style:tab-stop style:position="3.752cm"/>
          <style:tab-stop style:position="16.753cm" style:type="right"/>
        </style:tab-stops>
      </style:paragraph-properties>
    </style:style>
    <style:style style:name="P14" style:family="paragraph" style:parent-style-name="Standard">
      <style:paragraph-properties fo:margin-left="-0.998cm" fo:margin-right="0cm" fo:line-height="0.423cm" fo:text-indent="0.635cm" style:auto-text-indent="false">
        <style:tab-stops>
          <style:tab-stop style:position="3.752cm"/>
          <style:tab-stop style:position="16.753cm" style:type="right"/>
        </style:tab-stops>
      </style:paragraph-properties>
    </style:style>
    <style:style style:name="P15" style:family="paragraph" style:parent-style-name="Standard">
      <style:paragraph-properties fo:margin-left="-0.997cm" fo:margin-right="0cm" fo:line-height="0.423cm" fo:text-indent="-0.002cm" style:auto-text-indent="false">
        <style:tab-stops>
          <style:tab-stop style:position="3.752cm"/>
          <style:tab-stop style:position="16.753cm" style:type="right"/>
        </style:tab-stops>
      </style:paragraph-properties>
    </style:style>
    <style:style style:name="P16" style:family="paragraph" style:parent-style-name="Standard">
      <style:paragraph-properties fo:margin-left="-0.75cm" fo:margin-right="0.245cm" fo:line-height="0.423cm" fo:text-indent="0cm" style:auto-text-indent="false"/>
    </style:style>
    <style:style style:name="P17" style:family="paragraph" style:parent-style-name="Standard">
      <style:paragraph-properties fo:margin-left="-0.75cm" fo:margin-right="0cm" fo:line-height="0.423cm" fo:text-indent="0cm" style:auto-text-indent="false">
        <style:tab-stops>
          <style:tab-stop style:position="8.502cm" style:type="right"/>
          <style:tab-stop style:position="16.503cm" style:type="right"/>
        </style:tab-stops>
      </style:paragraph-properties>
    </style:style>
    <style:style style:name="P18" style:family="paragraph" style:parent-style-name="Standard">
      <style:paragraph-properties fo:margin-left="-0.75cm" fo:margin-right="0cm" fo:line-height="0.423cm" fo:text-indent="0cm" style:auto-text-indent="false">
        <style:tab-stops>
          <style:tab-stop style:position="8.502cm" style:type="right"/>
        </style:tab-stops>
      </style:paragraph-properties>
    </style:style>
    <style:style style:name="P19" style:family="paragraph" style:parent-style-name="Standard">
      <style:paragraph-properties fo:line-height="0.423cm"/>
      <style:text-properties style:font-name-asian="標楷體"/>
    </style:style>
    <style:style style:name="P20" style:family="paragraph" style:parent-style-name="Standard">
      <style:paragraph-properties fo:margin-left="-0.034cm" fo:margin-right="0cm" fo:line-height="0.423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-0.034cm" fo:margin-right="0cm" fo:line-height="0.423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line-height="0.423cm" style:snap-to-layout-grid="false"/>
      <style:text-properties style:font-name-asian="標楷體"/>
    </style:style>
    <style:style style:name="P23" style:family="paragraph" style:parent-style-name="Standard">
      <style:paragraph-properties fo:margin-left="0.499cm" fo:margin-right="0cm" fo:line-height="0.423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-0.034cm" fo:margin-right="0cm" fo:line-height="0.423cm" fo:text-align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499cm" fo:margin-right="0cm" fo:line-height="0.423cm" fo:text-align="justify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margin-left="-0.998cm" fo:margin-right="0cm" fo:line-height="0.423cm" fo:text-indent="0.635cm" style:auto-text-indent="false">
        <style:tab-stops>
          <style:tab-stop style:position="3.752cm"/>
          <style:tab-stop style:position="16.753cm" style:type="right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margin-left="-0.75cm" fo:margin-right="0cm" fo:line-height="0.423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-0.75cm" fo:margin-right="0cm" fo:line-height="0.423cm" fo:text-indent="0cm" style:auto-text-indent="false">
        <style:tab-stops>
          <style:tab-stop style:position="8.502cm" style:type="right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line-height="0.423cm"/>
      <style:text-properties style:font-name-asian="標楷體"/>
    </style:style>
    <style:style style:name="P31" style:family="paragraph" style:parent-style-name="Standard">
      <style:paragraph-properties fo:margin-left="-0.034cm" fo:margin-right="0cm" fo:line-height="0.423cm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499cm" fo:margin-right="0cm" fo:line-height="0.423cm" fo:text-align="justify" style:justify-single-word="false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-0.75cm" fo:margin-right="0cm" fo:line-height="0.423cm" fo:text-indent="0cm" style:auto-text-indent="false">
        <style:tab-stops>
          <style:tab-stop style:position="8.502cm" style:type="right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line-height="0.423cm">
        <style:tab-stops>
          <style:tab-stop style:position="8.502cm" style:type="right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-0.75cm" fo:margin-right="0cm" fo:line-height="0.423cm" fo:text-indent="0cm" style:auto-text-indent="false">
        <style:tab-stops>
          <style:tab-stop style:position="8.502cm" style:type="right"/>
          <style:tab-stop style:position="16.503cm" style:type="right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margin-left="-0.034cm" fo:margin-right="0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line-height="0.423cm"/>
      <style:text-properties fo:language="en" fo:country="GB" style:font-name-asian="標楷體"/>
    </style:style>
    <style:style style:name="P38" style:family="paragraph" style:parent-style-name="Standard">
      <style:paragraph-properties fo:line-height="0.423cm" style:snap-to-layout-grid="false"/>
      <style:text-properties fo:language="en" fo:country="GB" style:font-name-asian="標楷體"/>
    </style:style>
    <style:style style:name="P39" style:family="paragraph" style:parent-style-name="Standard">
      <style:paragraph-properties fo:line-height="0.423cm"/>
      <style:text-properties fo:language="en" fo:country="GB" style:font-name-asian="標楷體"/>
    </style:style>
    <style:style style:name="P40" style:family="paragraph" style:parent-style-name="Standard">
      <style:paragraph-properties fo:line-height="0.423cm"/>
      <style:text-properties style:font-name-asian="Times New Roman"/>
    </style:style>
    <style:style style:name="P41" style:family="paragraph" style:parent-style-name="Standard">
      <style:paragraph-properties fo:margin-left="0.499cm" fo:margin-right="0cm" fo:line-height="0.423cm" fo:text-align="justify" style:justify-single-word="false" fo:text-indent="0cm" style:auto-text-indent="false"/>
      <style:text-properties style:font-name-asian="Times New Roman"/>
    </style:style>
    <style:style style:name="P42" style:family="paragraph" style:parent-style-name="Standard">
      <style:paragraph-properties fo:margin-left="-0.998cm" fo:margin-right="0cm" fo:line-height="150%" fo:text-indent="0cm" style:auto-text-indent="false">
        <style:tab-stops>
          <style:tab-stop style:position="16.753cm" style:type="right"/>
        </style:tab-stops>
      </style:paragraph-properties>
    </style:style>
    <style:style style:name="P43" style:family="paragraph" style:parent-style-name="Standard">
      <style:paragraph-properties fo:margin-left="9.001cm" fo:margin-right="0cm" fo:line-height="150%" fo:text-indent="-9.999cm" style:auto-text-indent="false">
        <style:tab-stops>
          <style:tab-stop style:position="16.753cm" style:type="right"/>
        </style:tab-stops>
      </style:paragraph-properties>
    </style:style>
    <style:style style:name="P44" style:family="paragraph" style:parent-style-name="Standard">
      <style:paragraph-properties fo:margin-left="9.001cm" fo:margin-right="0cm" fo:line-height="150%" fo:text-indent="-9.999cm" style:auto-text-indent="false"/>
    </style:style>
    <style:style style:name="P45" style:family="paragraph" style:parent-style-name="Standard">
      <style:paragraph-properties fo:margin-left="-0.998cm" fo:margin-right="0cm" fo:line-height="150%" fo:text-indent="0cm" style:auto-text-indent="false">
        <style:tab-stops>
          <style:tab-stop style:position="3.752cm"/>
          <style:tab-stop style:position="16.753cm" style:type="right"/>
        </style:tab-stops>
      </style:paragraph-properties>
    </style:style>
    <style:style style:name="P46" style:family="paragraph" style:parent-style-name="Standard">
      <style:paragraph-properties fo:margin-left="-0.75cm" fo:margin-right="0cm" fo:line-height="150%" fo:text-align="justify" style:justify-single-word="false" fo:text-indent="0cm" style:auto-text-indent="false" fo:break-before="page"/>
    </style:style>
    <style:style style:name="P47" style:family="paragraph" style:parent-style-name="Standard">
      <style:paragraph-properties fo:margin-left="-0.75cm" fo:margin-right="0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75cm" fo:margin-right="0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75cm" fo:margin-right="0.245cm" fo:line-height="0.423cm" fo:text-indent="0cm" style:auto-text-indent="false"/>
      <style:text-properties fo:font-size="11pt" fo:font-style="italic" fo:font-weight="bold" style:font-name-asian="標楷體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Standard">
      <style:paragraph-properties fo:margin-left="-0.75cm" fo:margin-right="0cm" fo:line-height="0.423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.314cm" fo:margin-right="0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language="en" fo:country="GB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font-name-asian="標楷體"/>
    </style:style>
    <style:style style:name="T12" style:family="text">
      <style:text-properties fo:language="en" fo:country="GB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Department of International Media and Entertainment Management </text:span><text:span text:style-name="T4"/></text:p>
      <text:p text:style-name="P2"><text:span text:style-name="T2">International College, I-Shou University </text:span></text:p>
      <text:p text:style-name="P3">義守大學國際學院國際傳媒與娛樂管理學系<text:span text:style-name="T2"/></text:p>
      <text:p text:style-name="P2"><text:span text:style-name="T2">Internship Pre-Approval Form 實習</text:span><text:span text:style-name="T2">計劃初步審查</text:span><text:span text:style-name="T2">申請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5"><text:span text:style-name="T7">Full </text:span><text:span text:style-name="T7">Name </text:span><text:span text:style-name="T7">in English</text:span></text:p>
            <text:p text:style-name="P5"><text:span text:style-name="T7">英文</text:span><text:span text:style-name="T7">姓</text:span><text:span text:style-name="T7">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1">Full </text:span><text:span text:style-name="T7">Name in Chinese </text:span></text:p>
            <text:p text:style-name="P6"><text:span text:style-name="T9">中</text:span><text:span text:style-name="T7">文</text:span><text:span text:style-name="T7">姓名</text:span></text:p>
          </table:table-cell>
          <table:covered-table-cell/>
          <table:table-cell table:style-name="表格1.A1" table:number-rows-spanned="4" office:value-type="string">
            <text:p text:style-name="P21">Photo<text:span text:style-name="T7"/></text:p>
            <text:p text:style-name="P36"><text:span text:style-name="T7">照</text:span><text:span text:style-name="T13"> </text:span><text:span text:style-name="T7">片</text:span></text:p>
          </table:table-cell>
        </table:table-row>
        <table:table-row table:style-name="表格1.2">
          <table:table-cell table:style-name="表格1.A1" office:value-type="string">
            <text:p text:style-name="P19">Student ID</text:p>
            <text:p text:style-name="P19">學號<text:span text:style-name="T7"/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0">ID Number<text:span text:style-name="T7"/></text:p>
            <text:p text:style-name="P20">身分證字號<text:span text:style-name="T7"/></text:p>
          </table:table-cell>
          <table:table-cell table:style-name="表格1.A1" office:value-type="string">
            <text:p text:style-name="P31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7">Date of Birth<text:span text:style-name="T11"/></text:p>
            <text:p text:style-name="P19">出生日期</text:p>
          </table:table-cell>
          <table:table-cell table:style-name="表格1.A1" table:number-columns-spanned="2" office:value-type="string">
            <text:p text:style-name="P40"><text:s/></text:p>
          </table:table-cell>
          <table:covered-table-cell/>
          <table:table-cell table:style-name="表格1.A1" table:number-columns-spanned="2" office:value-type="string">
            <text:p text:style-name="P5"><text:span text:style-name="T7">A</text:span><text:span text:style-name="T7">ge 18 or above</text:span></text:p>
            <text:p text:style-name="P19">年滿18歲或以上<text:span text:style-name="T7"/></text:p>
          </table:table-cell>
          <table:covered-table-cell/>
          <table:table-cell table:style-name="表格1.A1" office:value-type="string">
            <text:p text:style-name="P11"><text:span text:style-name="T22">□ </text:span><text:span text:style-name="T16">Y</text:span><text:span text:style-name="T16">ES</text:span><text:span text:style-name="T16">是</text:span><text:span text:style-name="T18"> </text:span><text:span text:style-name="T16">/</text:span><text:span text:style-name="T16"> </text:span><text:span text:style-name="T22">□</text:span><text:span text:style-name="T16"> NO</text:span><text:span text:style-name="T16">否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5"><text:span text:style-name="T7">Class 班級</text:span>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5"><text:span text:style-name="T11">E-</text:span><text:span text:style-name="T11">mail</text:span></text:p>
            <text:p text:style-name="P37">電郵<text:span text:style-name="T7"/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19">Address</text:p>
            <text:p text:style-name="P19">地址<text:span text:style-name="T7"/>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Tel電話</text:p>
          </table:table-cell>
          <table:covered-table-cell/>
          <table:table-cell table:style-name="表格1.A1" table:number-columns-spanned="3" office:value-type="string">
            <text:p text:style-name="P5"><text:span text:style-name="T7">Home</text:span><text:span text:style-name="T7"/></text:p>
          </table:table-cell>
          <table:covered-table-cell/>
          <table:covered-table-cell/>
          <table:table-cell table:style-name="表格1.A1" table:number-columns-spanned="2" office:value-type="string">
            <text:p text:style-name="P26">Cell Phone</text:p>
          </table:table-cell>
          <table:covered-table-cell/>
        </table:table-row>
      </table:table>
      <text:p text:style-name="P41"><text:s/><text:span text:style-name="T7"/></text:p>
      <text:p text:style-name="P42"><text:span text:style-name="T7">Type of Internship Organization</text:span><text:span text:style-name="T7">實習機構類型</text:span><text:span text:style-name="T7">: </text:span><text:span text:style-name="T7">_</text:span><text:span text:style-name="T7">____________________________________</text:span><text:span text:style-name="T24"><text:tab/></text:span></text:p>
      <text:p text:style-name="P42"><text:span text:style-name="T7">Name of Internship Organization</text:span><text:span text:style-name="T7">實習機構名稱</text:span><text:span text:style-name="T7">:</text:span><text:span text:style-name="T24"> <text:s text:c="38"/><text:tab/></text:span></text:p>
      <text:p text:style-name="P42"><text:span text:style-name="T7">Tax ID number</text:span><text:span text:style-name="T7">實習機構</text:span><text:span text:style-name="T7">統一編號</text:span><text:span text:style-name="T7">:</text:span><text:span text:style-name="T7"> </text:span><text:span text:style-name="T24"><text:s text:c="50"/><text:tab/></text:span></text:p>
      <text:p text:style-name="P42"><text:span text:style-name="T7">Internship Department</text:span><text:span text:style-name="T7">實習部門</text:span><text:span text:style-name="T7">:</text:span><text:span text:style-name="T24"> <text:s text:c="49"/><text:tab/></text:span></text:p>
      <text:p text:style-name="P42"><text:span text:style-name="T7">Institution Address</text:span><text:span text:style-name="T7">實習機構地址</text:span><text:span text:style-name="T7">:</text:span><text:span text:style-name="T24"> <text:s text:c="47"/><text:tab/></text:span></text:p>
      <text:p text:style-name="P43"><text:span text:style-name="T7">I</text:span><text:span text:style-name="T7">nternship Position &amp; Title</text:span><text:span text:style-name="T7">實習職位及職稱</text:span><text:span text:style-name="T7">:</text:span><text:span text:style-name="T24"> <text:s text:c="46"/><text:tab/></text:span></text:p>
      <text:p text:style-name="P43"><text:span text:style-name="T7">Contact Person</text:span><text:span text:style-name="T7">聯絡人</text:span><text:span text:style-name="T7">:</text:span><text:span text:style-name="T24"> <text:s text:c="27"/></text:span><text:span text:style-name="T7"><text:tab/>Title</text:span><text:span text:style-name="T7">職稱</text:span><text:span text:style-name="T7">:</text:span><text:span text:style-name="T24"> <text:s text:c="17"/><text:tab/></text:span></text:p>
      <text:p text:style-name="P43"><text:span text:style-name="T7">Contact Number</text:span><text:span text:style-name="T7">聯絡電話</text:span><text:span text:style-name="T7">:</text:span><text:span text:style-name="T24"> <text:s text:c="23"/><text:tab/></text:span><text:span text:style-name="T7">Fax</text:span><text:span text:style-name="T7">傳真</text:span><text:span text:style-name="T7">:</text:span><text:span text:style-name="T24"> <text:s text:c="17"/><text:tab/></text:span></text:p>
      <text:p text:style-name="P44"><text:span text:style-name="T7">Internship Date</text:span><text:span text:style-name="T7">實習日期</text:span><text:span text:style-name="T7">: From</text:span><text:span text:style-name="T7">自(m</text:span><text:span text:style-name="T7">m/dd/yyyy)</text:span><text:span text:style-name="T7"> _____________</text:span><text:span text:style-name="T7"> <text:s/>To</text:span><text:span text:style-name="T7">至(m</text:span><text:span text:style-name="T7">m/dd/yyyy)</text:span><text:span text:style-name="T7"> ____________</text:span></text:p>
      <text:p text:style-name="P43"><text:span text:style-name="T7">T</text:span><text:span text:style-name="T7">otal Internship Duration</text:span><text:span text:style-name="T7">實習總時數:</text:span><text:span text:style-name="T24"> <text:s text:c="14"/>days</text:span><text:span text:style-name="T24">日</text:span><text:span text:style-name="T26"> <text:s text:c="14"/></text:span><text:span text:style-name="T24"><text:tab/>hours</text:span><text:span text:style-name="T24">小時</text:span></text:p>
      <text:p text:style-name="P45"><text:span text:style-name="T7">Internship Content<text:tab/>1.</text:span><text:span text:style-name="T24"> <text:s text:c="50"/><text:tab/></text:span></text:p>
      <text:p text:style-name="P45"><text:span text:style-name="T7">實習內容: <text:s text:c="4"/><text:tab/>2.</text:span><text:span text:style-name="T24"> <text:s text:c="54"/><text:tab/></text:span></text:p>
      <text:p text:style-name="P45"><text:span text:style-name="T13"><text:s text:c="18"/></text:span><text:span text:style-name="T7"><text:tab/>3.</text:span><text:span text:style-name="T24"> <text:s text:c="54"/><text:tab/></text:span></text:p>
      <text:p text:style-name="P12"><text:span text:style-name="T23">□ </text:span><text:span text:style-name="T7">Paid Internship</text:span><text:span text:style-name="T7">有薪</text:span><text:span text:style-name="T7">實習</text:span><text:span text:style-name="T13"> </text:span><text:span text:style-name="T7">NT$</text:span><text:span text:style-name="T7"> </text:span><text:span text:style-name="T7">_________________</text:span><text:span text:style-name="T7"> <text:s/></text:span><text:span text:style-name="T7">/</text:span><text:span text:style-name="T7"> <text:s/></text:span><text:span text:style-name="T23">□</text:span><text:span text:style-name="T7"> Unpaid Internship</text:span><text:span text:style-name="T7">無薪</text:span><text:span text:style-name="T7">實習</text:span><text:span text:style-name="T13"> </text:span></text:p>
      <text:p text:style-name="P13"><text:span text:style-name="T7">(</text:span><text:span text:style-name="T7">If it is overseas internship, please convert the amount </text:span></text:p>
      <text:p text:style-name="P14"><text:span text:style-name="T7">into the New Taiwanese Dollars)</text:span></text:p>
      <text:p text:style-name="P27"/>
      <text:p text:style-name="P15"><text:span text:style-name="T7">C</text:span><text:span text:style-name="T7">an you provide the proof of the additional labor insurance? </text:span><text:span text:style-name="T22">□ </text:span><text:span text:style-name="T16">Y</text:span><text:span text:style-name="T16">ES</text:span><text:span text:style-name="T16">是</text:span><text:span text:style-name="T18"> </text:span><text:span text:style-name="T16">/</text:span><text:span text:style-name="T16"> <text:s/></text:span><text:span text:style-name="T22">□</text:span><text:span text:style-name="T16"> NO</text:span><text:span text:style-name="T16">否</text:span></text:p>
      <text:p text:style-name="P46"><text:span text:style-name="T5">Company Information</text:span><text:span text:style-name="T5">實習機構資料</text:span></text:p>
      <text:p text:style-name="P8"><text:span text:style-name="T7">What is the company size? Is it a local or international company? Is it related to entertainment management? Does the company provide formal and systematic training to interns?<text:tab/>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7"><text:span text:style-name="T5">I</text:span><text:span text:style-name="T5">nternship Objectives and Expectations實習</text:span><text:span text:style-name="T5">目的及期望</text:span></text:p>
      <text:p text:style-name="P8"><text:span text:style-name="T7">What management skills you expect to learn from the internship? What course(s) have you taken from school and how would those experiences apply to the internship?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48"><text:span text:style-name="T7">___________________________________________________________________</text:span><text:span text:style-name="T7">_</text:span><text:span text:style-name="T7">____________</text:span></text:p>
      <text:p text:style-name="P28"/>
      <text:p text:style-name="P16"><text:span text:style-name="T19">-- Submit this completed form with your mentor’s signature to the IMEM Office by the 2nd Friday of May (For Fall Semester)/ the 2nd Friday of November (for Spring Semester)</text:span><text:span text:style-name="T19"/></text:p>
      <text:p text:style-name="P49"/>
      <text:p text:style-name="P17"><text:span text:style-name="T7">Student’s Signature學生簽名: ___________________ <text:s text:c="4"/></text:span><text:span text:style-name="T11">Application </text:span><text:span text:style-name="T7">Date:__________________</text:span></text:p>
      <text:p text:style-name="P18"><text:span text:style-name="T7"><text:tab/><text:tab/> <text:s text:c="3"/></text:span><text:span text:style-name="T7">申請</text:span><text:span text:style-name="T7">日期</text:span><text:span text:style-name="T13"> <text:s text:c="4"/></text:span><text:span text:style-name="T28">(MM月/DD日/YYYY年)</text:span></text:p>
      <text:p text:style-name="P29"/>
      <text:p text:style-name="P29"/>
      <text:p text:style-name="P29">Approved by </text:p>
      <text:p text:style-name="P18"><text:span text:style-name="T7">Mentor’s Signature導師簽名: ___________________<text:tab/> <text:s/>Date日期:_______________________</text:span></text:p>
      <text:p text:style-name="P35"/>
      <text:p text:style-name="P9"><text:tab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0">To Be Completed by </text:span><text:span text:style-name="T20">IM</text:span><text:span text:style-name="T20">EM Faculty Only</text:span></text:p>
            <text:p text:style-name="P50"/>
            <text:p text:style-name="P10"><text:soft-page-break/><text:span text:style-name="T14">Pre-approval: <text:s text:c="2"/></text:span><text:span text:style-name="T23">□ </text:span><text:span text:style-name="T14">Approved <text:s text:c="3"/>/ <text:s text:c="3"/></text:span><text:span text:style-name="T23">□ </text:span><text:span text:style-name="T14">Denied </text:span></text:p>
            <text:p text:style-name="P51"/>
            <text:p text:style-name="P51">Based on:<text:span text:style-name="T14"/></text:p>
            <text:p text:style-name="P51"/>
            <text:p text:style-name="P10"><text:span text:style-name="T14">Reviewed by: <text:s text:c="37"/>Date: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1.27cm" fo:margin-right="7.751cm" fo:margin-top="0cm" fo:margin-bottom="0cm" style:contextual-spacing="true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z0" style:family="text"/>
    <style:style style:name="WW8Num9z0" style:family="text"/>
    <style:style style:name="WW8Num9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11.%2%" style:num-prefix="11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9.%2%" style:num-prefix="9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9.%2%" style:num-prefix="9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751cm" fo:margin-bottom="1.288cm" fo:margin-left="2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3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3</text:page-number></text:span><text:s/>of 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tion for Internship in the Department of Tourism and Hospitality at I-Shou University</dc:title>
    <dc:subject/>
    <meta:keyword/>
    <meta:initial-creator>Admin</meta:initial-creator>
    <meta:creation-date>2020-03-03T16:30:00</meta:creation-date>
    <dc:creator>Joanne</dc:creator>
    <dc:date>2022-10-05T08:04:00</dc:date>
    <meta:print-date>2021-10-22T17:42:00</meta:print-date>
    <meta:editing-cycles>9</meta:editing-cycles>
    <meta:editing-duration>PT23M</meta:editing-duration>
    <meta:document-statistic meta:table-count="2" meta:image-count="0" meta:object-count="0" meta:page-count="3" meta:paragraph-count="79" meta:word-count="463" meta:character-count="3943" meta:non-whitespace-character-count="3112"/>
    <meta:generator>MODA_ODF_Application_Tools/3.8.2.1$Windows_x86 LibreOffice_project/f5c26b4b56ec181260ce3dbfc96a37e316bb7ca8</meta:generator>
    <meta:user-defined meta:name="__Grammarly_42___1">__Grammarly_42___1</meta:user-defined>
    <meta:user-defined meta:name="__Grammarly_42____i">__Grammarly_42____i</meta:user-defined>
  </office:meta>
</office:document-meta>
</file>